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woningen, Frederik Hendrik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14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rederik Hendriklaan Alkmaar</text:span>: het bouwen van woningen </text:p>
            <text:p text:style-name="common-al">Datum ontvangst: 29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49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woningen, Frederik Hendriklaa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499</meta:user-defined>
    <meta:user-defined meta:name="OVERHEIDop.GmbID/DC.identifier">gmb-2018-74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NC 68</meta:user-defined>
    <meta:user-defined meta:name="OVERHEIDop.woonplaats">Alkmaar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75 514823</meta:user-defined>
    <meta:user-defined meta:name="OVERHEIDop.versieInformatie"/>
  </office:meta>
</office:document-meta>
</file>