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optimaliseren van het waterhuishoudinggebied en verhogen natuurwaarden op de locatie Leusveld noordwest, tussen Rhienderensestraat, Hogestraat, Kikvorsenstraat en Hallsepad te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Leusveld noordwest, tussen Rhienderensestraat, Hogestraat, Kikvorsenstraat en Hallsepad te Hall</text:p>
            <text:p text:style-name="common-al">Voor: het optimaliseren van het waterhuishoudinggebied en verhogen natuurwaarden</text:p>
            <text:p text:style-name="common-al">Activiteit(en): Het uitvoeren van een werk, geen bouwwerk zijnde, of van werkzaamheden, in gevallen waarin dat bij een bestemmingsplan, beheersverordening, exploitatieplan of voorbereidingsbesluit is bepaald</text:p>
            <text:p text:style-name="common-al">Registratienummer: SXO-2018-0239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april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449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optimaliseren van het waterhuishoudinggebied en verhogen natuurwaarden op de locatie Leusveld noordwest, tussen Rhienderensestraat, Hogestraat, Kikvorsenstraat en Hallsepad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97</meta:user-defined>
    <meta:user-defined meta:name="OVERHEIDop.GmbID/DC.identifier">gmb-2018-74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</meta:user-defined>
    <meta:user-defined meta:name="OVERHEIDop.woonplaats">Hall</meta:user-defined>
    <meta:user-defined meta:name="OVERHEIDop.straatnaam">Hallsepad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496 457807</meta:user-defined>
    <meta:user-defined meta:name="OVERHEIDop.versieInformatie"/>
  </office:meta>
</office:document-meta>
</file>