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Aanwijzingsbesluit ondergrondse containers gewijzigde locatienummer 717</text:p>
      <text:section text:name="zakelijke-mededeling_id1-3-2" text:style-name="zakelijke-mededeling">
        <text:section text:name="zakelijke-mededeling-tekst_id1-3-2-1" text:style-name="zakelijke-mededeling-tekst">
          <text:section text:name="tekst_id1-3-2-1-1" text:style-name="tekst">
            <text:p text:style-name="common-al">Z-2017/042906 </text:p>
            <text:p text:style-name="common-al"/>
            <text:p text:style-name="common-al">Het college van burgemeester en wethouders heeft in zijn vergadering van 30 januari 2018, na inhoudelijke afweging van de ontvangen zienswijzen van belanghebbenden, 42 locaties definitief heeft aangewezen als locaties voor ondergrondse afvalcontainers voor huishoudelijke restafval.</text:p>
            <text:p text:style-name="common-al">Dat ten aanzien van locatie 717 is gebleken dat een verschuiving met enkele meters ten westen van de oorspronkelijke locatie tot minder overlast voor de direct aangrenzende woning zal leiden. Deze locatie voldoet aan de inrichtingscriteria en wordt, in overeenstemming met direct belanghebbende, ca 20 meter naar het westen verschoven. </text:p>
            <text:p text:style-name="common-al">Dat thans het hoofd van Centrale Beheertaken namens burgemeester en wethouders van Amstelveen bij aanwijzingsbesluit d.d. 27 maart 2018 locatienummer 717 opnieuw heeft vastgesteld. Belanghebbenden worden hiervan schriftelijk in kennis gesteld.</text:p>
            <text:p text:style-name="tussenkopcur">
            <text:span text:style-name="nadrukvet">Inwerkingtreding</text:span>
          </text:p>
            <text:p text:style-name="common-al">Het aanwijzingsbesluit treedt in werking op de dag volgend op die van de bekendmaking.</text:p>
            <text:p text:style-name="tussenkopcur">
            <text:span text:style-name="nadrukvet">Inzage vanaf 11 april 2018</text:span>
          </text:p>
            <text:p text:style-name="common-al">Als u een volledig beeld wilt krijgen van de aangewezen locatie, dan heeft u vanaf 11 april 2018 gedurende 6 weken tot en met 23 mei 2018 de mogelijkheid het aanwijzingsbesluit te komen inzien bij de balie Bouwen &amp; Vergunningen in het raadhuis, Laan Nieuwer-Amstel 1 te Amstelveen. De actuele openingstijden vindt u op <text:a xlink:href="http://www.amstelveen.nl/baliebouwen" xlink:type="simple"><text:span text:style-name="nadrukondlijn">deze webpagina van de gemeente</text:span></text:a>.</text:p>
            <text:p text:style-name="tussenkopcur">
            <text:span text:style-name="nadrukvet">Instellen van beroep tot en met 23 mei 2018</text:span>
          </text:p>
            <text:p text:style-name="common-al">Als u beroep wil aantekenen tegen (onderdelen van) dit besluit, kunt u dat alleen doen als u</text:p>
            <text:list text:style-name="id1-3-2-1-1-12">
              <text:list-item text:style-override="id1-3-2-1-1-12-1">
                <text:number>-</text:number>
                <text:p text:style-name="al"> belanghebbend bent en u tijdig een zienswijze over het voorlopig besluit naar voren heeft    gebracht; </text:p>
              </text:list-item>
              <text:list-item text:style-override="id1-3-2-1-1-12-2">
                <text:number>-</text:number>
                <text:p text:style-name="al"> belanghebbend bent en aantoont dat u redelijkerwijs niet in staat bent geweest tijdig een    zienswijze in te dienen; </text:p>
              </text:list-item>
              <text:list-item text:style-override="id1-3-2-1-1-12-3">
                <text:number>-</text:number>
                <text:p text:style-name="al"> belanghebbend bent en bezwaar heeft tegen de wijzigingen die bij de vaststelling van dit besluit   ten opzichte van het voorlopig besluit zijn aangebracht. </text:p>
                <text:p text:style-name="al"/>
              </text:list-item>
            </text:list>
            <text:p text:style-name="last-al">U kunt rechtstreeks  beroep instellen vanaf 12 april 2018 gedurende  6 weken bij de Raad van State, afdeling bestuursrechtspraak, Postbus 20019, 2500 EA Den Haag. Het indienen van een beroepschrift heeft geen opschortende werking. Voordat de Raad van State uw beroepschrift in behandeling neemt, moet u griffierecht betalen. De hoogte van het te betalen bedrag wordt bepaald door het rechtscollege en hangt af van de vraag of u een particuliere persoon bent of een instelling of bedrij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4495</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5</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5</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ondergrondse containers gewijzigde locatienummer 7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95</meta:user-defined>
    <meta:user-defined meta:name="OVERHEIDop.GmbID/DC.identifier">gmb-2018-74495</meta:user-defined>
    <meta:user-defined meta:name="OVERHEID.TaxonomieBeleidsagenda/OVERHEID.category">Ruimte en infrastructuur | Organisatie en beleid</meta:user-defined>
    <meta:user-defined meta:name="OVERHEID.Gemeente/DC.spatial">Amstelveen</meta:user-defined>
    <meta:user-defined meta:name="DC.source">Onbekend;</meta:user-defined>
    <meta:user-defined meta:name="OVERHEIDop.referentienummer">Z-2017/042906</meta:user-defined>
    <meta:user-defined meta:name="DCTERMS.abstract">Het hoofd Centrale Beheertaken heeft op 27 maart 2018 de locatie van de ondergrondse afvalcontainer met locatienummer 717 gewijzigd.</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op.versieInformatie"/>
  </office:meta>
</office:document-meta>
</file>