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Sluis 8, 3111 P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5 april 2018.</text:p>
            <text:p text:style-name="common-al">Projectomschrijving: het veranderen van de garagedeur.</text:p>
            <text:p text:style-name="common-al">Dossier: 17OMGS379.</text:p>
            <text:p text:style-name="common-al">OLO: 339223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4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Sluis 8, 3111 P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94</meta:user-defined>
    <meta:user-defined meta:name="OVERHEIDop.GmbID/DC.identifier">gmb-2018-74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K</meta:user-defined>
    <meta:user-defined meta:name="OVERHEIDop.woonplaats">Schiedam</meta:user-defined>
    <meta:user-defined meta:name="OVERHEIDop.straatnaam">Oude Sluis</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28 437095</meta:user-defined>
    <meta:user-defined meta:name="OVERHEIDop.versieInformatie"/>
  </office:meta>
</office:document-meta>
</file>