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amengaarde 1-5, 3124 W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29 maart 2018.</text:p>
            <text:p text:style-name="common-al">Projectomschrijving: het vervangen van 5 voorzieningenunits.</text:p>
            <text:p text:style-name="common-al">Dossier: 18OMGS082.</text:p>
            <text:p text:style-name="common-al">OLO: 352380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49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9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9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amengaarde 1-5, 3124 WD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91</meta:user-defined>
    <meta:user-defined meta:name="OVERHEIDop.GmbID/DC.identifier">gmb-2018-74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WD 1</meta:user-defined>
    <meta:user-defined meta:name="OVERHEIDop.woonplaats">Schiedam</meta:user-defined>
    <meta:user-defined meta:name="OVERHEIDop.straatnaam">Bramengaarde</meta:user-defined>
    <meta:user-defined meta:name="OVERHEID.PostcodeHuisnummer/OVERHEIDop.postcodeHuisnummer">3124WD 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936 439358</meta:user-defined>
    <meta:user-defined meta:name="OVERHEID.EPSG28992/DC.spatial">85948 439386</meta:user-defined>
    <meta:user-defined meta:name="OVERHEIDop.versieInformatie"/>
  </office:meta>
</office:document-meta>
</file>