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sserslaan 28 A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18 een besluit genomen op de aanvraag voor een omgevingsvergunning op locatie Pesserslaan 28 A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opbouw en een dakkapel</text:p>
            <text:p text:style-name="common-al">Locatie: Pesserslaan 28 A te Schijndel</text:p>
            <text:p text:style-name="common-al">Zaaknummer: OV-2018-0121</text:p>
            <text:p text:style-name="common-al">
            <text:span text:style-name="nadrukvet">Indienen bezwaarschrift</text:span>
          </text:p>
            <text:p text:style-name="common-al">Tegen dit besluit kunnen belanghebbenden op grond van de Algemene wet bestuursrecht binnen zes weken vanaf 10 april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4490</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90</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4490</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esserslaan 28 A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4490</meta:user-defined>
    <meta:user-defined meta:name="OVERHEIDop.GmbID/DC.identifier">gmb-2018-74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987 404467</meta:user-defined>
    <meta:user-defined meta:name="OVERHEIDop.versieInformatie"/>
  </office:meta>
</office:document-meta>
</file>