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kastraat 7, 5215 AV,’s-Hertogenbosch, het vervangen kozijnen, ramen en voordeur door kunststof met houtlook en blokstructuur en dubbelgl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Bankastraat 7, 5215 AV, ’s-Hertogenbosch, het vervangen kozijnen, ramen en voordeur door kunststof met houtlook en blokstructuur en dubbelglas, bouwen, WB00039983, 08-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49</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9</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9</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nkastraat 7, 5215 AV,’s-Hertogenbosch, het vervangen kozijnen, ramen en voordeur door kunststof met houtlook en blokstructuur en dubbelgl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449</meta:user-defined>
    <meta:user-defined meta:name="OVERHEIDop.GmbID/DC.identifier">gmb-2018-74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AV 7</meta:user-defined>
    <meta:user-defined meta:name="OVERHEIDop.woonplaats">'s-Hertogenbosch</meta:user-defined>
    <meta:user-defined meta:name="OVERHEIDop.straatnaam">Banka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128 410929</meta:user-defined>
    <meta:user-defined meta:name="OVERHEIDop.versieInformatie"/>
  </office:meta>
</office:document-meta>
</file>