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11 te Veghel</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gemeente een aanvraag ontvangen voor een omgevingsvergunning op locatie Corridor 11 te Veghel. De aanvraag is geregistreerd onder zaaknummer OV-2018-0267. De aanvraag betreft het bouwen van een kantine en een kantoortui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48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8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8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rridor 1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89</meta:user-defined>
    <meta:user-defined meta:name="OVERHEIDop.GmbID/DC.identifier">gmb-2018-74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B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685.15 401936.94</meta:user-defined>
    <meta:user-defined meta:name="OVERHEIDop.versieInformatie"/>
  </office:meta>
</office:document-meta>
</file>