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ontwerp-beschikking uitgebreide voorbereidingsprocedure, vergroten van een woning, Westerweg 24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15JK248</text:p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Westerweg 248 Alkmaar:</text:span> het vergroten van een woning. </text:p>
            <text:p text:style-name="common-al">Datum einde zienswijzentermijn: 23 mei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Belanghebbenden kunne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448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448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 ontwerp-beschikking uitgebreide voorbereidingsprocedure, vergroten van een woning, Westerweg 24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4488</meta:user-defined>
    <meta:user-defined meta:name="OVERHEIDop.GmbID/DC.identifier">gmb-2018-7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JK 248</meta:user-defined>
    <meta:user-defined meta:name="OVERHEIDop.woonplaats">Alkmaar</meta:user-defined>
    <meta:user-defined meta:name="OVERHEIDop.straatnaam">Wester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560 515822</meta:user-defined>
    <meta:user-defined meta:name="OVERHEIDop.versieInformatie"/>
  </office:meta>
</office:document-meta>
</file>