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volge het Besluit mobiel breken bouw en sloopafval, M.J. van Olmstraat 7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gelet op artikel 4.3 Besluit mobiel breken bouw en sloopafval, maken bekend dat een kennisgeving ingevolge het genoemde Besluit is ingediend door Van der Bel Recycling B.V.. Het betreft een melding voor het mobiel breken van circa 2600 ton menggranulaat op de locatie M.J. van Olmstraat 7, Winschoten (voormalig koelgebouw). </text:p>
            <text:p text:style-name="common-al">De werkzaamheden vinden plaats in de periode 17 april tot uiterlijk 17 juli 2018. Het aantal werkdagen in deze periode bedraagt circa vijf. </text:p>
            <text:p text:style-name="common-al">De melding, bijbehorende stukken en behandelingsbrief zijn in te zien bij het gemeentehuis te Winschoten.</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47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7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7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volge het Besluit mobiel breken bouw en sloopafval, M.J. van Olmstraat 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79</meta:user-defined>
    <meta:user-defined meta:name="OVERHEIDop.GmbID/DC.identifier">gmb-2018-74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E 7</meta:user-defined>
    <meta:user-defined meta:name="OVERHEIDop.woonplaats">Winschoten</meta:user-defined>
    <meta:user-defined meta:name="OVERHEIDop.straatnaam">M.J. van Olm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6106 573356</meta:user-defined>
    <meta:user-defined meta:name="OVERHEIDop.versieInformatie"/>
  </office:meta>
</office:document-meta>
</file>