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milieubeheer - Algemene maatregel van bestuur - 11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De volgende meldingen als bedoeld in artikel 8.40 van de Wet milieubeheer (melding Activiteitenbesluit) zijn ingekomen:</text:p>
            <text:p text:style-name="common-al">- Akker Pluimvee &amp; Eieren VOF heeft een melding activiteitenbesluit ingediend voor een pluimveehouderij op het adres Bosschebaan 27, 5384 VX Heesch.</text:p>
            <text:p text:style-name="common-al">- V.O.F. van Beekveld heeft een melding Activiteitenbesluit ingediend voor het veranderen van een rundveehouderij op het adres Hoge Broekstraat 1, 5473 XM Heeswijk-Dinther.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last-al">
            <text:span text:style-name="nadrukvet">Bezwaar-/beroepsmogelijkheid</text:span>: Er zijn geen bezwaar-/beroepsmogelijk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 11 april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447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7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7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milieubeheer - Algemene maatregel van bestuur - 11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477</meta:user-defined>
    <meta:user-defined meta:name="OVERHEIDop.GmbID/DC.identifier">gmb-2018-744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VX 27</meta:user-defined>
    <meta:user-defined meta:name="OVERHEIDop.woonplaats">Heesch</meta:user-defined>
    <meta:user-defined meta:name="OVERHEIDop.straatnaam">Bosschebaan</meta:user-defined>
    <meta:user-defined meta:name="OVERHEID.PostcodeHuisnummer/OVERHEIDop.postcodeHuisnummer">5473XM 1</meta:user-defined>
    <meta:user-defined meta:name="OVERHEIDop.woonplaats">Heeswijk-Dinther</meta:user-defined>
    <meta:user-defined meta:name="OVERHEIDop.straatnaam">Hoge Broek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043 415944</meta:user-defined>
    <meta:user-defined meta:name="OVERHEID.EPSG28992/DC.spatial">164307 406321</meta:user-defined>
    <meta:user-defined meta:name="OVERHEIDop.versieInformatie"/>
  </office:meta>
</office:document-meta>
</file>