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om omgevingsvergunningen ontvangen (de datum van ontvangst is eerst genoemd):</text:p>
            <text:p text:style-name="common-al">
            <text:span text:style-name="nadrukvet">Barger-Compascuum</text:span>
          </text:p>
            <text:p text:style-name="common-al">
            <text:span text:style-name="nadrukvet">3 april 2018: Koetsier 24, </text:span>het bouwen van een woning (39527-2018)</text:p>
            <text:p text:style-name="common-al">
            <text:span text:style-name="nadrukvet"/>
          </text:p>
            <text:p text:style-name="common-al">
            <text:span text:style-name="nadrukvet">Emmen</text:span>
          </text:p>
            <text:p text:style-name="common-al">
            <text:span text:style-name="nadrukvet">28 maart 2018: Ronerbrink 2, </text:span>het uitbreiden van een woning (38098-2018)</text:p>
            <text:p text:style-name="common-al">
            <text:span text:style-name="nadrukvet">28maart 2018: Willem Grolstraat 14, </text:span>het bouwen van een woning (38113-2018)</text:p>
            <text:p text:style-name="common-al">
            <text:span text:style-name="nadrukvet">29 maart 2018: Westenesscherstraat 120, </text:span>het bouwen van een schuur en een carport</text:p>
            <text:p text:style-name="common-al">(38592-2018)</text:p>
            <text:p text:style-name="common-al">
            <text:span text:style-name="nadrukvet">30 maart: Willem Schoutenstraat 10, </text:span>het uitbreiden van een bedrijfshal (38653-2018)</text:p>
            <text:p text:style-name="common-al">
            <text:span text:style-name="nadrukvet">3 april 2018: Markeweg 1, </text:span>het uitbreiden van een gebouw met 2 gastenkamers (39302-2018)</text:p>
            <text:p text:style-name="common-al">
            <text:span text:style-name="nadrukvet"/>
          </text:p>
            <text:p text:style-name="common-al">
            <text:span text:style-name="nadrukvet">Emmer-Compascuum</text:span>
          </text:p>
            <text:p text:style-name="common-al">
            <text:span text:style-name="nadrukvet">28 maart 2018: Kloosterweg 40, </text:span>het vergroten van een berging (38051-2018)</text:p>
            <text:p text:style-name="common-al">
            <text:span text:style-name="nadrukvet">Erica</text:span>
          </text:p>
            <text:p text:style-name="common-al">
            <text:span text:style-name="nadrukvet">28 maart 2018: Griendtsveenstraat 41, </text:span>het plaatsen van woonwagen (38153-2018)</text:p>
            <text:p text:style-name="common-al">
            <text:span text:style-name="nadrukvet">30 maart 2018: Ericasestraat 4, </text:span>het bouwen van een woning (38684-2018)</text:p>
            <text:p text:style-name="common-al">
            <text:span text:style-name="nadrukvet"/>
          </text:p>
            <text:p text:style-name="common-al">
            <text:span text:style-name="nadrukvet">Klazienaveen</text:span>
          </text:p>
            <text:p text:style-name="common-al">
            <text:span text:style-name="nadrukvet">27 maart 2018: De Bovenkruier 35, </text:span>het verbouwen van een woning (37717-2018)</text:p>
            <text:p text:style-name="common-al">
            <text:span text:style-name="nadrukvet">3 april 2018: Oude Zwarteweg tussen huisnummers 16 en 22, </text:span>het bouwen van een zonneakker met bijbehorende opstallen (39138-2018)</text:p>
            <text:p text:style-name="common-al">
            <text:span text:style-name="nadrukvet"/>
          </text:p>
            <text:p text:style-name="common-al">
            <text:span text:style-name="nadrukvet">Nieuw-Amsterdam</text:span>
          </text:p>
            <text:p text:style-name="common-al">
            <text:span text:style-name="nadrukvet">3 april 2018: Margienewijk WZ naast huisnummer 7,</text:span> het wijzigen van de bestemming t.b.v. het bouwen van een woning (39865-2018)</text:p>
            <text:p text:style-name="common-al">
            <text:span text:style-name="nadrukvet"/>
          </text:p>
            <text:p text:style-name="common-al">
            <text:span text:style-name="nadrukvet">Nieuw-Dordrecht</text:span>
          </text:p>
            <text:p text:style-name="common-al">
            <text:span text:style-name="nadrukvet">30 maart 2018: Oranjedorpstraat 42,</text:span> het tijdelijk plaatsen van een stacaravan (38595-2018)</text:p>
            <text:p text:style-name="common-al">
            <text:span text:style-name="nadrukvet">3 april 2018: Oosterwijk WZ, kadastraal bekend gemeente Emmen sectie AE nummer 2219 en 2147 (gedeeltelijk),</text:span> het bouwen van een botenhuis (39534-2018)</text:p>
            <text:p text:style-name="common-al">
            <text:span text:style-name="nadrukvet"/>
          </text:p>
            <text:p text:style-name="common-al">
            <text:span text:style-name="nadrukvet">Zwartemeer</text:span>
          </text:p>
            <text:p text:style-name="common-al">
            <text:span text:style-name="nadrukvet">29 maart 2018: Verlengde van Echtenskanaal NZ 2, </text:span>het bouwen van een schuur, het legaliseren van de situering van het hoofdgebouw een bedrijfswoning en de molen van een attractietoestel (38560-2018)</text:p>
            <text:p text:style-name="common-al"/>
            <text:p text:style-name="common-al">U kunt geen bezwaar maken tegen de ingekomen aan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74473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473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473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4473</meta:user-defined>
    <meta:user-defined meta:name="OVERHEIDop.GmbID/DC.identifier">gmb-2018-744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1AV 20</meta:user-defined>
    <meta:user-defined meta:name="OVERHEIDop.woonplaats">Emmen</meta:user-defined>
    <meta:user-defined meta:name="OVERHEIDop.straatnaam">Bokslootdwarsweg</meta:user-defined>
    <meta:user-defined meta:name="OVERHEID.PostcodeHuisnummer/OVERHEIDop.postcodeHuisnummer">7823TN 31</meta:user-defined>
    <meta:user-defined meta:name="OVERHEIDop.straatnaam">Boslaan</meta:user-defined>
    <meta:user-defined meta:name="OVERHEID.PostcodeHuisnummer/OVERHEIDop.postcodeHuisnummer">7826TC 2</meta:user-defined>
    <meta:user-defined meta:name="OVERHEIDop.straatnaam">Handelsweg</meta:user-defined>
    <meta:user-defined meta:name="OVERHEID.PostcodeHuisnummer/OVERHEIDop.postcodeHuisnummer">7815XB 51</meta:user-defined>
    <meta:user-defined meta:name="OVERHEIDop.straatnaam">Meerstraat</meta:user-defined>
    <meta:user-defined meta:name="OVERHEID.PostcodeHuisnummer/OVERHEIDop.postcodeHuisnummer">7815XW 24</meta:user-defined>
    <meta:user-defined meta:name="OVERHEIDop.straatnaam">Polenstraat</meta:user-defined>
    <meta:user-defined meta:name="OVERHEID.PostcodeHuisnummer/OVERHEIDop.postcodeHuisnummer">7881HN 65</meta:user-defined>
    <meta:user-defined meta:name="OVERHEIDop.woonplaats">Emmer-Compascuum</meta:user-defined>
    <meta:user-defined meta:name="OVERHEIDop.straatnaam">Runde Z.Z.</meta:user-defined>
    <meta:user-defined meta:name="OVERHEID.PostcodeHuisnummer/OVERHEIDop.postcodeHuisnummer">7887EJ 102</meta:user-defined>
    <meta:user-defined meta:name="OVERHEIDop.woonplaats">Erica</meta:user-defined>
    <meta:user-defined meta:name="OVERHEIDop.straatnaam">Verlengde Vaart N.Z.</meta:user-defined>
    <meta:user-defined meta:name="OVERHEIDgvop.Informatietype/DC.type">Beschikkingen | aanvraa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7202 532940</meta:user-defined>
    <meta:user-defined meta:name="OVERHEID.EPSG28992/DC.spatial">259213 535597</meta:user-defined>
    <meta:user-defined meta:name="OVERHEID.EPSG28992/DC.spatial">260598 533007</meta:user-defined>
    <meta:user-defined meta:name="OVERHEID.EPSG28992/DC.spatial">256582 535073</meta:user-defined>
    <meta:user-defined meta:name="OVERHEID.EPSG28992/DC.spatial">256820 534971</meta:user-defined>
    <meta:user-defined meta:name="OVERHEID.EPSG28992/DC.spatial">266035 537286</meta:user-defined>
    <meta:user-defined meta:name="OVERHEID.EPSG28992/DC.spatial">259544 525770</meta:user-defined>
    <meta:user-defined meta:name="OVERHEIDop.versieInformatie"/>
  </office:meta>
</office:document-meta>
</file>