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zolderverdieping, De Ruyterstraat 34 (zaaknummer 429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Ruyterstraat 34</text:span> – voor het verhogen van de zolderverdieping, verzonden op 9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4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zolderverdieping, De Ruyterstraat 34 (zaaknummer 42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65</meta:user-defined>
    <meta:user-defined meta:name="OVERHEIDop.GmbID/DC.identifier">gmb-2018-7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T 34</meta:user-defined>
    <meta:user-defined meta:name="OVERHEIDop.woonplaats">Zwolle</meta:user-defined>
    <meta:user-defined meta:name="OVERHEIDop.straatnaam">De Ruy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05 502997</meta:user-defined>
    <meta:user-defined meta:name="OVERHEIDop.versieInformatie"/>
  </office:meta>
</office:document-meta>
</file>