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egersvelderlaan 42 in Barneveld, brandveilig gebruik t.b.v. nieuwbouw Thar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46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iegersvelderlaan 42 in Barneveld, brandveilig gebruik t.b.v. nieuwbouw Thara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464</meta:user-defined>
    <meta:user-defined meta:name="OVERHEIDop.GmbID/DC.identifier">gmb-2018-74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B 42 110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5 462195</meta:user-defined>
    <meta:user-defined meta:name="OVERHEIDop.versieInformatie"/>
  </office:meta>
</office:document-meta>
</file>