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ilderdijkstraat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heeft de gemeente een aanvraag ontvangen voor een evenementenvergunning voor Rommelmarkt Bilderdijkstraat 2 Juni 2018 op locatie Bilderdijkstraat te Lekkerkerk. De aanvraag is geregistreerd onder zaaknummer SXO-2018094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446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6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6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Bilderdijkstraat te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463</meta:user-defined>
    <meta:user-defined meta:name="OVERHEIDop.GmbID/DC.identifier">gmb-2018-74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GE 2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240.45 434577.61</meta:user-defined>
    <meta:user-defined meta:name="OVERHEIDop.versieInformatie"/>
  </office:meta>
</office:document-meta>
</file>