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Gasthuisdijk 44, verplaatsen bestaande fietsenstalling (zaaknummer 11095-2018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asthuisdijk 44</text:span> – voor het verplaatsen van de bestaande fietsenstalling, verzonden op 9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46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6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Gasthuisdijk 44, verplaatsen bestaande fietsenstalling (zaaknummer 11095-201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62</meta:user-defined>
    <meta:user-defined meta:name="OVERHEIDop.GmbID/DC.identifier">gmb-2018-74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G 44</meta:user-defined>
    <meta:user-defined meta:name="OVERHEIDop.woonplaats">Zwolle</meta:user-defined>
    <meta:user-defined meta:name="OVERHEIDop.straatnaam">Gasthuis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427 503715</meta:user-defined>
    <meta:user-defined meta:name="OVERHEIDop.versieInformatie"/>
  </office:meta>
</office:document-meta>
</file>