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 omgevingsvergunning Beneluxweg 2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421</text:span></text:p>
            <text:p text:style-name="common-al"/>
            <text:p text:style-name="common-al">Burgemeester en wethouders van Terneuzen hebben een aanvraag ontvangen om vergunning ingevolge de Wet algemene bepalingen omgevingsrecht van Oliehandel P. de Lege &amp; Zn BV in Terneuzen. De aanvraag heeft betrekking op een tijdelijke inrichting van Oliehandel P. de Lege &amp; Zn BV aan de <text:span text:style-name="nadrukvet">Beneluxweg 2 in Terneuzen</text:span>. Zij willen de omgevingsvergunning verlenen met voorschriften ter bescherming van het milieu.</text:p>
            <text:p text:style-name="common-al"/>
            <text:p text:style-name="common-al">De ontwerpvergunning ligt ter inzage vanaf 12 april 2018 tot en met 24 mei 2018 bij de publieksbalie van de gemeente Terneuzen, Stadhuisplein 1 in Terneuzen van maandag tot en met vrijdag van 12.00 tot 16.30 uur.</text:p>
            <text:p text:style-name="common-al"/>
            <text:p text:style-name="common-al">Een ieder kan tot en met 24 me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L.P. Kaaijsteker, tel. 06 512 041 11 van RUD Zeeland. Het ontwerpbesluit staat geregistreerd onder nummer W-AOV170421/ 173290.</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446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6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6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eneluxweg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60</meta:user-defined>
    <meta:user-defined meta:name="OVERHEIDop.GmbID/DC.identifier">gmb-2018-74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2c</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97 371866</meta:user-defined>
    <meta:user-defined meta:name="OVERHEIDop.versieInformatie"/>
  </office:meta>
</office:document-meta>
</file>