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weitstraat 26 in Riet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50</text:p>
            <text:p text:style-name="common-al">Datum ontvangst: 9 januari 2018</text:p>
            <text:p text:style-name="common-al">Omschrijving: Boekweitstraat 26 in Riethoven,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4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ekweitstraat 26 in Riethoven, bouw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45</meta:user-defined>
    <meta:user-defined meta:name="OVERHEIDop.GmbID/DC.identifier">gmb-2018-7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B 26</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86 374137</meta:user-defined>
    <meta:user-defined meta:name="OVERHEID.EPSG28992/DC.spatial">155100.86 374135.64</meta:user-defined>
    <meta:user-defined meta:name="OVERHEIDop.versieInformatie"/>
  </office:meta>
</office:document-meta>
</file>