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.J. Romijnweg 47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Hartman Creative Solutions, oprichten inrichting, A.J. Romijnweg 47B, 9672 AH Winschoten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4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.J. Romijnweg 47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47</meta:user-defined>
    <meta:user-defined meta:name="OVERHEIDop.GmbID/DC.identifier">gmb-2018-74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47d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42 573299</meta:user-defined>
    <meta:user-defined meta:name="OVERHEIDop.versieInformatie"/>
  </office:meta>
</office:document-meta>
</file>