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Zuijlen van Nieveltlaan 59 in Barneveld, verbouwen en uitbreiden van de kio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81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44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4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4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Zuijlen van Nieveltlaan 59 in Barneveld, verbouwen en uitbreiden van de kios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446</meta:user-defined>
    <meta:user-defined meta:name="OVERHEIDop.GmbID/DC.identifier">gmb-2018-74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B 59</meta:user-defined>
    <meta:user-defined meta:name="OVERHEIDop.woonplaats">Barneveld</meta:user-defined>
    <meta:user-defined meta:name="OVERHEIDop.straatnaam">Van Zuijlen van Nievelt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31 461356</meta:user-defined>
    <meta:user-defined meta:name="OVERHEIDop.versieInformatie"/>
  </office:meta>
</office:document-meta>
</file>