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wijsenhof blok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18 besloten om de beslistermijn voor de aanvraag met zaaknummer OV-2018-0127 voor een omgevingsvergunning op locatie Zwijsenhof blok B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444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4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4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Zwijsenhof blok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445</meta:user-defined>
    <meta:user-defined meta:name="OVERHEIDop.GmbID/DC.identifier">gmb-2018-74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AA 3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504 403436</meta:user-defined>
    <meta:user-defined meta:name="OVERHEIDop.versieInformatie"/>
  </office:meta>
</office:document-meta>
</file>