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iriusdreef 29, 2132 WT  Hoofddorp, Contexture Architects B.V., het renoveren van de entreegevel en het maken van een luchtsluis (tochtportaal), datum besluit: 06-04-2018 (datum besluit is datum bekendmaking), zaak 7524483, OLO-nummer: 34856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44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4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4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riusdreef 29, 2132 WT  Hoofddorp, Contexture Architects B.V., het renoveren van de entreegevel en het maken van een luchtsluis (tochtportaal), datum besluit: 06-04-2018 (datum besluit is datum bekendmaking), zaak 7524483, OLO-nummer: 34856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41</meta:user-defined>
    <meta:user-defined meta:name="OVERHEIDop.GmbID/DC.identifier">gmb-2018-7444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T 29</meta:user-defined>
    <meta:user-defined meta:name="OVERHEIDop.woonplaats">Hoofddorp</meta:user-defined>
    <meta:user-defined meta:name="OVERHEIDop.straatnaam">Sirius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834 478391</meta:user-defined>
    <meta:user-defined meta:name="OVERHEIDop.versieInformatie"/>
  </office:meta>
</office:document-meta>
</file>