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gelaan nabij 5 Heiloo, het dempen en graven van sloten, ontvangstdatum aanvraag 4 april 2018 (WABO180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443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gelaan nabij 5 Heiloo, het dempen en graven van sloten, ontvangstdatum aanvraag 4 april 2018 (WABO1800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439</meta:user-defined>
    <meta:user-defined meta:name="OVERHEIDop.GmbID/DC.identifier">gmb-2018-7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5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60 510764</meta:user-defined>
    <meta:user-defined meta:name="OVERHEIDop.versieInformatie"/>
  </office:meta>
</office:document-meta>
</file>