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garage, Limburgerstraat 28, 6267CE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garage, gelegen op het perceel <text:span text:style-name="nadrukvet">Limburgerstraat 28, 6267CE  Cadier en Keer </text:span>(ontvangen d.d. 5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43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3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3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garage, Limburgerstraat 28, 6267CE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37</meta:user-defined>
    <meta:user-defined meta:name="OVERHEIDop.GmbID/DC.identifier">gmb-2018-74437</meta:user-defined>
    <meta:user-defined meta:name="OVERHEID.TaxonomieBeleidsagenda/OVERHEID.category">Ruimte en infrastructuur | Organisatie en beleid</meta:user-defined>
    <meta:user-defined meta:name="OVERHEIDop.referentienummer">Z-HZ_WABO-2018-002335</meta:user-defined>
    <meta:user-defined meta:name="DCTERMS.abstract">het vergroten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E 28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58 315495</meta:user-defined>
    <meta:user-defined meta:name="OVERHEIDop.versieInformatie"/>
  </office:meta>
</office:document-meta>
</file>