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Ontwerp-wijzigingsplan Wallingsweg 7 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Wet ruimtelijke ordening</text:p>
            <text:p text:style-name="common-al">Onderwerp: wijzigingsplan Wallingsweg 7 Wieringerwaard</text:p>
            <text:p text:style-name="common-al">Plangebied: het perceel Wallingsweg 7 in Wieringerwaard</text:p>
            <text:p text:style-name="common-al">Doel plan: Het wijzigen van de bestemming ‘Bedrijf naar de bestemming ‘Wonen’</text:p>
            <text:p text:style-name="common-al">IMRO identificatienummer: NL.IMRO.0463.BPWNWalingsweg7-ON01</text:p>
            <text:p text:style-name="common-al"/>
            <text:p text:style-name="tussenkopcur">Ter inzage</text:p>
            <text:p text:style-name="common-al">U kunt het ontwerp-wijzigingsplan / uitwerkingsplan met ingang van ’12 april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wijzigingsplan Wallingsweg 7 Wieringerwaard met IMRO identificatienummer NL.IMRO 0463.BPWNWalingsweg7-ON01 is als volgt digitaal raadpleegbaar en beschikbaar: </text:p>
            <text:list text:style-name="id1-3-2-1-1-12">
              <text:list-item text:style-override="id1-3-2-1-1-12-1">
                <text:number>•</text:number>
                <text:p text:style-name="al">Op de landelijke website ‘Ruimtelijkeplannen.nl’ via: http://www.ruimtelijkeplannen.nl/web-roo/roo/bestemmingsplannen_p?planidn=NL.IMRO.0463.BPWNWalingsweg7-ON01</text:p>
              </text:list-item>
              <text:list-item text:style-override="id1-3-2-1-1-12-2">
                <text:number>•</text:number>
                <text:p text:style-name="al">De bronbestanden van het plan zijn beschikbaar via: http://publiek.tercera-ro.nl/officieel/1911/NL.IMRO.0463.BPWNWalingsweg7-ON01</text:p>
              </text:list-item>
            </text:list>
            <text:p text:style-name="common-al"/>
            <text:p text:style-name="tussenkopcur">Zienswijze indienen</text:p>
            <text:p text:style-name="common-al">Gedurende de inzagetermijn kunt u uw zienswijze mondeling of schriftelijk indienen. Belanghebbenden mogen van deze mogelijkheid gebruik maken.</text:p>
            <text:p text:style-name="common-al"/>
            <text:p text:style-name="tussenkopcur">Schriftelijk</text:p>
            <text:p text:style-name="common-al">Stuur uw zienswijze naar het college van burgemeester en wethouders van gemeente Hollands Kroon, postbus 8, 1760 AA Anna Paulowna. Vermeld in uw brief het onderwerp: Zienswijze ontwerp-wijzigingsplan Wallingsweg 7 Wieringerwaard</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4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Ontwerp-wijzigingsplan Wallingsweg 7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34</meta:user-defined>
    <meta:user-defined meta:name="OVERHEIDop.GmbID/DC.identifier">gmb-2018-7443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0463.BPWNWalingsweg7-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H 7</meta:user-defined>
    <meta:user-defined meta:name="OVERHEIDop.woonplaats">Wieringerwaard</meta:user-defined>
    <meta:user-defined meta:name="OVERHEIDop.straatnaam">Walings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18712 538032</meta:user-defined>
    <meta:user-defined meta:name="OVERHEIDop.versieInformatie"/>
  </office:meta>
</office:document-meta>
</file>