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ijkamplaan 7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71 te Baarn</text:span> (3742 WP)                             Kap 22 bomen begraafplaats met de herplantplicht van 8 bomen (09-04-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9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4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ijkamplaan 7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33</meta:user-defined>
    <meta:user-defined meta:name="OVERHEIDop.GmbID/DC.identifier">gmb-2018-7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WP 71</meta:user-defined>
    <meta:user-defined meta:name="OVERHEIDop.woonplaats">Baarn</meta:user-defined>
    <meta:user-defined meta:name="OVERHEIDop.straatnaam">Wijka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01 468312</meta:user-defined>
    <meta:user-defined meta:name="OVERHEIDop.versieInformatie"/>
  </office:meta>
</office:document-meta>
</file>