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fietsenschuur, Labyrintstraat 4 (zaaknummer 4202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byrintstraat 4</text:span> – voor het realiseren van een fietsenschuur, verzonden op 9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4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fietsenschuur, Labyrintstraat 4 (zaaknummer 4202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31</meta:user-defined>
    <meta:user-defined meta:name="OVERHEIDop.GmbID/DC.identifier">gmb-2018-7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S 4</meta:user-defined>
    <meta:user-defined meta:name="OVERHEIDop.woonplaats">Zwolle</meta:user-defined>
    <meta:user-defined meta:name="OVERHEIDop.straatnaam">Labyrin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93 504389</meta:user-defined>
    <meta:user-defined meta:name="OVERHEIDop.versieInformatie"/>
  </office:meta>
</office:document-meta>
</file>