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ardianenhof 26, 5211 WR,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uardianenhof 26, 5211 WR, ’s-Hertogenbosch, het plaatsen van reclame, reclame, WB00039730, 0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ardianenhof 26, 5211 WR,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43</meta:user-defined>
    <meta:user-defined meta:name="OVERHEIDop.GmbID/DC.identifier">gmb-2018-7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WR 28</meta:user-defined>
    <meta:user-defined meta:name="OVERHEIDop.woonplaats">'s-Hertogenbosch</meta:user-defined>
    <meta:user-defined meta:name="OVERHEIDop.straatnaam">Guardianen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6 411165</meta:user-defined>
    <meta:user-defined meta:name="OVERHEIDop.versieInformatie"/>
  </office:meta>
</office:document-meta>
</file>