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vergunning voor evangelisatie, Diezerstraat ter hoogte van nr. 80 (zaaknummer 352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ideële standplaatsvergunning ingediend:</text:p>
            <text:p text:style-name="common-al">Hervormde gemeente Genemuiden (evangelisatie Com. v. de Horst) vraagt een standplaatsvergunning voor innemen van een standplaats ten behoeve van evangelisatie op <text:span text:style-name="nadrukvet">15 juni, 20 juli en 17 augustus 2018</text:span>, locatie <text:span text:style-name="nadrukvet">Diezerstraat 80.</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4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deële standplaatsvergunning voor evangelisatie, Diezerstraat ter hoogte van nr. 80 (zaaknummer 352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29</meta:user-defined>
    <meta:user-defined meta:name="OVERHEIDop.GmbID/DC.identifier">gmb-2018-74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