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vin markt, elke vrijdag in de periode van 13 april (m.u.v. 27 april) tot en met 17 augustus 2018, Visbank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april 2018 is een vergunning verleend voor de Brovin markt op elke vrijdag in de periode van 13 april (m.u.v. 27 april) tot en met 17 augustus 2018 op de Visbanke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4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vin markt, elke vrijdag in de periode van 13 april (m.u.v. 27 april) tot en met 17 augustus 2018, Visbank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27</meta:user-defined>
    <meta:user-defined meta:name="OVERHEIDop.GmbID/DC.identifier">gmb-2018-744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Visbank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7 516035</meta:user-defined>
    <meta:user-defined meta:name="OVERHEIDop.versieInformatie"/>
  </office:meta>
</office:document-meta>
</file>