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nacht in de Grote Kerk te Schiedam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5 april 2018 een vergunning verleend voor het organiseren van het evenement Koningsnacht in de Grote Kerk, gevestigd aan de Lange Kerkstraat 37 te Schiedam op 26 april 2018 van 18.00 uur tot 01.00 uur.</text:p>
            <text:p text:style-name="common-al">Vanaf 11 april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442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2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nacht in de Grote Ker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26</meta:user-defined>
    <meta:user-defined meta:name="OVERHEIDop.GmbID/DC.identifier">gmb-2018-744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08 437084</meta:user-defined>
    <meta:user-defined meta:name="OVERHEIDop.versieInformatie"/>
  </office:meta>
</office:document-meta>
</file>