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van 1 beukenboom op het perceel Broeklaan 9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april 2018 is de aanvraag omgevingsvergunning ontvangen voor het kappen van 1 beukenboom op het perceel Broeklaan 98  in 5953 NB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3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442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van 1 beukenboom op het perceel Broeklaan 9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24</meta:user-defined>
    <meta:user-defined meta:name="OVERHEIDop.GmbID/DC.identifier">gmb-2018-74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B 98</meta:user-defined>
    <meta:user-defined meta:name="OVERHEIDop.woonplaats">Reuver</meta:user-defined>
    <meta:user-defined meta:name="OVERHEIDop.straatnaam">Broek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51 366094</meta:user-defined>
    <meta:user-defined meta:name="OVERHEIDop.versieInformatie"/>
  </office:meta>
</office:document-meta>
</file>