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67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4-2018</text:p>
            <text:p text:style-name="common-al">Zaaknummer 2017W25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441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1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1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67 Voorthuizen,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419</meta:user-defined>
    <meta:user-defined meta:name="OVERHEIDop.GmbID/DC.identifier">gmb-2018-7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B 67</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81 466033</meta:user-defined>
    <meta:user-defined meta:name="OVERHEIDop.versieInformatie"/>
  </office:meta>
</office:document-meta>
</file>