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elenple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heeft de gemeente een aanvraag ontvangen voor een ontheffing APV/bijzondere wetten voor tijdelijke ontheffing Drank- en Horecawet Koningsdag 27-04-2018 op locatie Doelenplein Schoonhoven. De aanvraag is geregistreerd onder zaaknummer SXO-2018091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41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1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1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Doelenple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17</meta:user-defined>
    <meta:user-defined meta:name="OVERHEIDop.GmbID/DC.identifier">gmb-2018-74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V 2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81.1 439990.35</meta:user-defined>
    <meta:user-defined meta:name="OVERHEIDop.versieInformatie"/>
  </office:meta>
</office:document-meta>
</file>