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andhof 2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4/2018, kappen drie dennen en een japanse kers, Elandhof 25, 9675 J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41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1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1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andhof 2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16</meta:user-defined>
    <meta:user-defined meta:name="OVERHEIDop.GmbID/DC.identifier">gmb-2018-744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D 25</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25 575611</meta:user-defined>
    <meta:user-defined meta:name="OVERHEIDop.versieInformatie"/>
  </office:meta>
</office:document-meta>
</file>