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iering van Koningsnacht- en dag, 26 en 27 april 2018, Platte Stenenbru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5 april 2018 is een vergunning verleend voor de viering van Koningsnacht- en dag op 26 en 27 april 2018 op de Platte Stenenbru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441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1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iering van Koningsnacht- en dag, 26 en 27 april 2018, Platte Stenenbrug,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15</meta:user-defined>
    <meta:user-defined meta:name="OVERHEIDop.GmbID/DC.identifier">gmb-2018-7441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eta:user-defined>
    <meta:user-defined meta:name="OVERHEIDop.woonplaats">Alkmaar</meta:user-defined>
    <meta:user-defined meta:name="OVERHEIDop.straatnaam">Platte Stenenbru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88 516002</meta:user-defined>
    <meta:user-defined meta:name="OVERHEIDop.versieInformatie"/>
  </office:meta>
</office:document-meta>
</file>