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prit, Van Bosseware 1 (zaaknummer 1067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Bosseware 1</text:span> – voor het aanleggen van een oprit, verzonden op 9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41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1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1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oprit, Van Bosseware 1 (zaaknummer 106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11</meta:user-defined>
    <meta:user-defined meta:name="OVERHEIDop.GmbID/DC.identifier">gmb-2018-74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TA 1</meta:user-defined>
    <meta:user-defined meta:name="OVERHEIDop.woonplaats">Zwolle</meta:user-defined>
    <meta:user-defined meta:name="OVERHEIDop.straatnaam">Van Bossewar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36 499361</meta:user-defined>
    <meta:user-defined meta:name="OVERHEIDop.versieInformatie"/>
  </office:meta>
</office:document-meta>
</file>