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 van Circus Bossle voor circusvoorstellingen van 15 t/m 17 juni 2018, Brunssummerweg 136;</text:p>
            <text:p text:style-name="common-al">* van Stichting Landgoed Slot Schaesberg voor de Internationale Smedendagen op 11 en 12 mei 2018 van 10.00 tot 17.00 uur, Slot Schaesberglaan 100;</text:p>
            <text:p text:style-name="common-al">* van lunchroom Sonneklukske voor een afscheid op 29 april 2018 van 13.00 uur – 17.00 uur, Vivaldipassage 13;</text:p>
            <text:p text:style-name="common-al">* van V.O.F. Elroco voor de Dorpsfeesten Waubach op 26 juni 2018 van 11.00 uur – 18.00 uur, Kerkstraat 3;</text:p>
            <text:p text:style-name="last-al">* van The Move Factory/Huis voor de Sport Limburg voor de Jeugd Sport- en Cultuurdag op 20 april 2018 van 9.30 uur – 14.45 uur, Park Ter Waerden, Sportlaan 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440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0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0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401</meta:user-defined>
    <meta:user-defined meta:name="OVERHEIDop.GmbID/DC.identifier">gmb-2018-74401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EZ</meta:user-defined>
    <meta:user-defined meta:name="OVERHEIDop.woonplaats">Landgraaf</meta:user-defined>
    <meta:user-defined meta:name="OVERHEIDop.straatnaam">Brunssummerweg</meta:user-defined>
    <meta:user-defined meta:name="OVERHEID.PostcodeHuisnummer/OVERHEIDop.postcodeHuisnummer">6371</meta:user-defined>
    <meta:user-defined meta:name="OVERHEIDop.straatnaam">Slot Schaesberg-laan</meta:user-defined>
    <meta:user-defined meta:name="OVERHEID.PostcodeHuisnummer/OVERHEIDop.postcodeHuisnummer">6371LL</meta:user-defined>
    <meta:user-defined meta:name="OVERHEIDop.straatnaam">Vivaldipassage</meta:user-defined>
    <meta:user-defined meta:name="OVERHEID.PostcodeHuisnummer/OVERHEIDop.postcodeHuisnummer">6374HH 31e</meta:user-defined>
    <meta:user-defined meta:name="OVERHEIDop.straatnaam">Kerkstraat</meta:user-defined>
    <meta:user-defined meta:name="OVERHEID.PostcodeHuisnummer/OVERHEIDop.postcodeHuisnummer">6374CM 9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854 325271</meta:user-defined>
    <meta:user-defined meta:name="OVERHEID.EPSG28992/DC.spatial">197867 323465</meta:user-defined>
    <meta:user-defined meta:name="OVERHEID.EPSG28992/DC.spatial">199852 324246</meta:user-defined>
    <meta:user-defined meta:name="OVERHEID.EPSG28992/DC.spatial">201768 325304</meta:user-defined>
    <meta:user-defined meta:name="OVERHEID.EPSG28992/DC.spatial">202146 325475</meta:user-defined>
    <meta:user-defined meta:name="OVERHEIDop.versieInformatie"/>
  </office:meta>
</office:document-meta>
</file>