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55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4 april 2018 een omgevingsvergunning verleend voor het bouwen van een woning op het perceel A. Commandeurlaan 55, 1715 A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43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55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98</meta:user-defined>
    <meta:user-defined meta:name="OVERHEIDop.GmbID/DC.identifier">gmb-2018-7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85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39 523758</meta:user-defined>
    <meta:user-defined meta:name="OVERHEIDop.versieInformatie"/>
  </office:meta>
</office:document-meta>
</file>