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reguliere   omgevingsvergunning(en) wee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3-2018</text:span> voor <text:span text:style-name="nadrukvet">het realiseren van een bed &amp; breakfast</text:span> op het adres/de locatie  <text:span text:style-name="nadrukvet">Rinckberg 39 Landgraaf</text:span> , Dossiernr: <text:span text:style-name="nadrukvet">2018-0115, </text:span>datum verzending vergunning: <text:span text:style-name="nadrukvet">28 maart 2018 </text:span></text:p>
            <text:p text:style-name="common-al">* Op <text:span text:style-name="nadrukvet">04-04-2018</text:span> voor <text:span text:style-name="nadrukvet">het realiseren van 4 identieke bungalows type beuk</text:span> op het adres/de locatie <text:span text:style-name="nadrukvet">Larikslaan 15, 17, 19 en 27</text:span> , Dossiernr: <text:span text:style-name="nadrukvet">2018-0061, </text:span>datum verzending vergunning: <text:span text:style-name="nadrukvet">4 april 2018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439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9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9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95</meta:user-defined>
    <meta:user-defined meta:name="OVERHEIDop.GmbID/DC.identifier">gmb-2018-74395</meta:user-defined>
    <meta:user-defined meta:name="OVERHEID.TaxonomieBeleidsagenda/OVERHEID.category">Ruimte en infrastructuur | Organisatie en beleid</meta:user-defined>
    <meta:user-defined meta:name="DCTERMS.abstract">Gemeente Landgraaf - Verleende reguliere omgevingsvergunning(en) week 1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P</meta:user-defined>
    <meta:user-defined meta:name="OVERHEIDop.woonplaats">Landgraaf</meta:user-defined>
    <meta:user-defined meta:name="OVERHEIDop.straatnaam">Scherpenseelermolen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4169 325487</meta:user-defined>
    <meta:user-defined meta:name="OVERHEIDop.versieInformatie"/>
  </office:meta>
</office:document-meta>
</file>