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vorenweg 1 Barneveld, gewijzigd uitvoeren van vergunning voor bouw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06-04-2018</text:p>
            <text:p text:style-name="common-al">Zaaknummer 2018W03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43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vorenweg 1 Barneveld, gewijzigd uitvoeren van vergunning voor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393</meta:user-defined>
    <meta:user-defined meta:name="OVERHEIDop.GmbID/DC.identifier">gmb-2018-7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Stavor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84 463808</meta:user-defined>
    <meta:user-defined meta:name="OVERHEIDop.versieInformatie"/>
  </office:meta>
</office:document-meta>
</file>