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Gemeente Landgraaf -   Aangevraagde   omgevingsvergunning(en) week 1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7-03-2018</text:span> voor <text:span text:style-name="nadrukvet">het plaatsen van een balk</text:span> op het adres/de locatie <text:span text:style-name="nadrukvet">Daelenlaan 6 Landgraaf</text:span> , Dossiernr:<text:span text:style-name="nadrukvet">2018-013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439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9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Aangevraagde   omgevingsvergunning(en)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91</meta:user-defined>
    <meta:user-defined meta:name="OVERHEIDop.GmbID/DC.identifier">gmb-2018-7439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GC 7</meta:user-defined>
    <meta:user-defined meta:name="OVERHEIDop.woonplaats">Landgraaf</meta:user-defined>
    <meta:user-defined meta:name="OVERHEIDop.straatnaam">Daelen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091 324828</meta:user-defined>
    <meta:user-defined meta:name="OVERHEIDop.versieInformatie"/>
  </office:meta>
</office:document-meta>
</file>