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aanbrengen van dak beveil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Marathonloop 1, 5235 AA</text:span>
            <text:span text:style-name="nadrukcur">, ’s-Hertogenbosch, </text:span>
            <text:span text:style-name="nadrukcur">aanbrengen</text:span>
            <text:span text:style-name="nadrukcur"> van dak beveiliging, bouwen, WB00040031, </text:span>
            <text:span text:style-name="nadrukcur">0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3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1, 5235 AA, ’s-Hertogenbosch, aanbrengen van dak beveil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39</meta:user-defined>
    <meta:user-defined meta:name="OVERHEIDop.GmbID/DC.identifier">gmb-2018-7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1</meta:user-defined>
    <meta:user-defined meta:name="OVERHEIDop.woonplaats">'s-Hertogenbosch</meta:user-defined>
    <meta:user-defined meta:name="OVERHEIDop.straatnaam">Marathon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4883</meta:user-defined>
    <meta:user-defined meta:name="OVERHEIDop.versieInformatie"/>
  </office:meta>
</office:document-meta>
</file>