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een omgevingsvergunning op locatie Hoogstraat 20 te Sint-Oedenrode. De aanvraag is geregistreerd onder zaaknummer OV-2018-0266. De aanvraag betreft het uitbreiden van een varkensbedrijf (fase 1) en omvat de volgende activiteit(en):</text:p>
            <text:list text:style-name="id1-3-2-1-1-2">
              <text:list-item text:style-override="id1-3-2-1-1-2-1">
                <text:number>•</text:number>
                <text:p text:style-name="al">Gebiedsbescherm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3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2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87</meta:user-defined>
    <meta:user-defined meta:name="OVERHEIDop.GmbID/DC.identifier">gmb-2018-7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W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81 395729</meta:user-defined>
    <meta:user-defined meta:name="OVERHEIDop.versieInformatie"/>
  </office:meta>
</office:document-meta>
</file>