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efmarkt, 17 juni 2018, Tholen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april 2018 is een vergunning verleend voor de Hoefmarkt op 17 juni 2018 in de Tholen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38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8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8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oefmarkt, 17 juni 2018, Tholenstraat e.o.,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386</meta:user-defined>
    <meta:user-defined meta:name="OVERHEIDop.GmbID/DC.identifier">gmb-2018-7438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VJ 12</meta:user-defined>
    <meta:user-defined meta:name="OVERHEIDop.woonplaats">Alkmaar</meta:user-defined>
    <meta:user-defined meta:name="OVERHEIDop.straatnaam">Thol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945 515737</meta:user-defined>
    <meta:user-defined meta:name="OVERHEIDop.versieInformatie"/>
  </office:meta>
</office:document-meta>
</file>