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omgevingsvergunning voor het wijzingen van de bestemming in woonbestemming, Herenweg 36, 1715 EH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6 april 2018 de omgevingsvergunning ingetrokken voor het wijzingen van de bestemming in woonbestemming op het perceel Herenweg 36, 1715 EH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 </text:p>
            <text:p text:style-name="common-al">Het bezwaarschrift moet worden ondertekend en ten minste bevatten:</text:p>
            <text:p text:style-name="common-al">naam en adres van de indiener; </text:p>
            <text:p text:style-name="common-al">verzenddatum;</text:p>
            <text:p text:style-name="common-al">een omschrijving van het besluit waartegen u bezwaar maakt; </text:p>
            <text:p text:style-name="common-al">de redenen van het bezwaar. </text:p>
            <text:p text:style-name="last-al">Een bezwaarschrift kan niet per e-mail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7438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8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8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trokken omgevingsvergunning voor het wijzingen van de bestemming in woonbestemming, Herenweg 36, 1715 EH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385</meta:user-defined>
    <meta:user-defined meta:name="OVERHEIDop.GmbID/DC.identifier">gmb-2018-74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EH 36</meta:user-defined>
    <meta:user-defined meta:name="OVERHEIDop.woonplaats">Spanbroek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243 523818</meta:user-defined>
    <meta:user-defined meta:name="OVERHEIDop.versieInformatie"/>
  </office:meta>
</office:document-meta>
</file>