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ter hoogte van Ternate 1 Barneveld, kappen va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5-04-2018</text:p>
            <text:p text:style-name="common-al">Zaaknummer 2018W05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38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unterseweg ter hoogte van Ternate 1 Barneveld, kappen va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380</meta:user-defined>
    <meta:user-defined meta:name="OVERHEIDop.GmbID/DC.identifier">gmb-2018-7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W 1</meta:user-defined>
    <meta:user-defined meta:name="OVERHEIDop.woonplaats">Barneveld</meta:user-defined>
    <meta:user-defined meta:name="OVERHEIDop.straatnaam">Ternat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64 460056</meta:user-defined>
    <meta:user-defined meta:name="OVERHEIDop.versieInformatie"/>
  </office:meta>
</office:document-meta>
</file>