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gemeente Alkmaar 2017</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Alkmaar, bijlage nr. (Agendakamer) ;</text:p>
            <text:p text:style-name="al"/>
            <text:p text:style-name="al">gelet op het advies van de algemene raadscommissie; </text:p>
            <text:p text:style-name="al"/>
            <text:p text:style-name="al">gelet op gelet op de artikelen 8a, eerste lid, aanhef en onder a, c, d en e, en tweede lid, en 10b, vijfde lid en zevende lid, van de Participatiewet, de artikelen 34, 35 en 36 van de IOAW en de artikelen 34, 35 en 36 van de IOAZ;</text:p>
            <text:p text:style-name="al"/>
            <text:p text:style-name="al">
            <text:span text:style-name="nadrukvet">b e s l u i t</text:span>
          </text:p>
            <text:p text:style-name="al"/>
            <text:p text:style-name="al">Vast te stellen de Re-integratieverordening Participatiewet, IOAW, IOAZ gemeente Alkmaa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Participatiewe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het college: ·het college van burgemeester en wethouders;</text:p>
                </text:list-item>
                <text:list-item text:style-override="id1-3-2-2-1-2-3-5">
                  <text:number>e.</text:number>
                  <text:p text:style-name="al">de raad: de gemeenteraad;</text:p>
                </text:list-item>
                <text:list-item text:style-override="id1-3-2-2-1-2-3-6">
                  <text:number>f.</text:number>
                  <text:p text:style-name="al">arbeidsinschakeling: het verkrijgen van algemeen geaccepteerde arbeid, waarbij geen gebruik wordt gemaakt van een voorziening als bedoeld in artikel 7, eerste lid, onder a van de wet;</text:p>
                </text:list-item>
                <text:list-item text:style-override="id1-3-2-2-1-2-3-7">
                  <text:number>g.</text:number>
                  <text:p text:style-name="al">doelgroep: personen als bedoeld in artikel 7, eerste lid, onder a, en artikel 10, eerste lid van de wet. </text:p>
                </text:list-item>
                <text:list-item text:style-override="id1-3-2-2-1-2-3-8">
                  <text:number>h.</text:number>
                  <text:p text:style-name="al">voorzieningen: voorzieningen als bedoeld in artikel 3 tot en met 9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verantwoording</text:p>
            <text:section text:name="artikel_id1-3-2-2-2-2" text:style-name="artikel">
              <text:p text:style-name="artikel_kop_titel"><text:span text:style-name="artikel_kop_label">Artikel</text:span> <text:span text:style-name="artikel_kop_nr">2.</text:span> Inzet van voorzieningen</text:p>
              <text:list text:style-name="id1-3-2-2-2-2-2">
                <text:list-item text:style-override="id1-3-2-2-2-2-2">
                  <text:number>1.</text:number>
                  <text:p text:style-name="al">Het college kan de voorzieningen, bedoeld in deze verordening, aanbieden aan personen die behoren tot de doelgroep en woonachtig zijn in de gemeente Alkmaar, dan wel werkgevers van deze personen.</text:p>
                </text:list-item>
                <text:list-item text:style-override="id1-3-2-2-2-2-3">
                  <text:number>2.</text:number>
                  <text:p text:style-name="al">Het college bevordert bij het aanbieden van de in deze verordening opgenomen voorzieningen een evenwichtige verdeling en houdt daarbij rekening met de omstandigheden en eventuele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tot het verrichten van mantelzorg.</text:p>
                    </text:list-item>
                  </text:list>
                </text:list-item>
                <text:list-item text:style-override="id1-3-2-2-2-2-4">
                  <text:number>3.</text:number>
                  <text:p text:style-name="al">Het college kan een voorziening beëindigen als:</text:p>
                  <text:list text:style-name="id1-3-2-2-2-2-4-3">
                    <text:list-item text:style-override="id1-3-2-2-2-2-4-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2-2-4-3-2">
                      <text:number>b.</text:number>
                      <text:p text:style-name="al">de persoon die aan de voorziening deelneemt niet meer behoort tot de doelgroep;</text:p>
                    </text:list-item>
                    <text:list-item text:style-override="id1-3-2-2-2-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4-3-4">
                      <text:number>d.</text:number>
                      <text:p text:style-name="al">naar het oordeel van het college de voorziening onvoldoende bijdraagt aan een snelle arbeidsinschakeling;</text:p>
                    </text:list-item>
                    <text:list-item text:style-override="id1-3-2-2-2-2-4-3-5">
                      <text:number>e.</text:number>
                      <text:p text:style-name="al">de voorziening naar het oordeel van het college niet meer geschikt is voor de persoon die gebruik maakt van de voorziening;</text:p>
                    </text:list-item>
                    <text:list-item text:style-override="id1-3-2-2-2-2-4-3-6">
                      <text:number>f.</text:number>
                      <text:p text:style-name="al">de persoon die aan de voorziening deelneemt niet naar behoren gebruik maakt van de aangeboden voorziening;</text:p>
                    </text:list-item>
                    <text:list-item text:style-override="id1-3-2-2-2-2-4-3-7">
                      <text:number>g.</text:number>
                      <text:p text:style-name="al">de persoon die aan de voorziening deelneemt niet meer voldoet aan de voorwaarden die in deze verordening worden gesteld om in aanmerking te komen voor die voorziening.</text:p>
                    </text:list-item>
                    <text:list-item text:style-override="id1-3-2-2-2-2-4-3-8">
                      <text:number>h.</text:number>
                      <text:p text:style-name="al">de persoon die aan de voorziening deelneemt de afspraken in het kader van het re-integratietraject niet nakom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Scholing</text:p>
              <text:list text:style-name="id1-3-2-2-3-2-2">
                <text:list-item text:style-override="id1-3-2-2-3-2-2">
                  <text:number>1.</text:number>
                  <text:p text:style-name="al">Het college kan een persoon die behoort tot de doelgroep een scholingstraject gericht op arbeidsinschakeling aanbieden.</text:p>
                </text:list-item>
                <text:list-item text:style-override="id1-3-2-2-3-2-3">
                  <text:number>2.</text:number>
                  <text:p text:style-name="al">Het eerste lid is niet van toepassing op personen als bedoeld in artikel 7, derde lid, onderdeel a, van de wet.</text:p>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Participatievoorziening Beschut werk</text:p>
              <text:list text:style-name="id1-3-2-2-3-4-2">
                <text:list-item text:style-override="id1-3-2-2-3-4-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4-2-3">
                    <text:list-item text:style-override="id1-3-2-2-3-4-2-3-1">
                      <text:number>a.</text:number>
                      <text:p text:style-name="al">behoort tot de doelgroep; of</text:p>
                    </text:list-item>
                    <text:list-item text:style-override="id1-3-2-2-3-4-2-3-2">
                      <text:number>b.</text:number>
                      <text:p text:style-name="al">een persoon is aan wie het Uitvoeringsinstituut werknemersverzekeringen een uitkering verstrekt; </text:p>
                    </text:list-item>
                  </text:list>
                </text:list-item>
                <text:list-item text:style-override="id1-3-2-2-3-4-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1 jaar al is gerealiseerd, voorrang op personen van wie later is vastgesteld dat zij alleen in een beschutte omgeving onder aangepaste omstandigheden mogelijkheden tot arbeidsparticipatie hebben.</text:p>
                </text:list-item>
                <text:list-item text:style-override="id1-3-2-2-3-4-4">
                  <text:number>3.</text:number>
                  <text:p text:style-name="al">Om de in artikel 10 b, eerste lid, van de Participatiewet, bedoelde werkzaamheden mogelijk te maken, biedt het college de volgende voorzieningen gericht op arbeidsinschakeling aan:</text:p>
                  <text:list text:style-name="id1-3-2-2-3-4-4-3">
                    <text:list-item text:style-override="id1-3-2-2-3-4-4-3-1">
                      <text:number>a.</text:number>
                      <text:p text:style-name="al">noodzakelijke begeleiding op de werkvloer;</text:p>
                    </text:list-item>
                    <text:list-item text:style-override="id1-3-2-2-3-4-4-3-2">
                      <text:number>b.</text:number>
                      <text:p text:style-name="al">loonkostensubsidie indien de loonwaarde van de klant lager dan 80 % is vastgesteld;</text:p>
                    </text:list-item>
                    <text:list-item text:style-override="id1-3-2-2-3-4-4-3-3">
                      <text:number>c.</text:number>
                      <text:p text:style-name="al">eventueel noodzakelijke werkplekaanpassing.</text:p>
                    </text:list-item>
                  </text:list>
                </text:list-item>
                <text:list-item text:style-override="id1-3-2-2-3-4-5">
                  <text:number>4.</text:number>
                  <text:p text:style-name="al">Het college biedt voorzieningen gericht op arbeidsinschakeling aan tot het moment dat de dienstbetrekking beschut werk aanvangt. Hierbij zal zoveel mogelijk gebruik gemaakt worden van de standaardvoorzieningen.</text:p>
                </text:list-item>
                <text:list-item text:style-override="id1-3-2-2-3-4-6">
                  <text:number>5.</text:number>
                  <text:p text:style-name="al">De raad kan jaarlijks, bij het vaststellen van de programmabegroting, besluiten een bepaald aantal extra dienstbetrekkingen beschut werk te realiseren. </text:p>
                </text:list-item>
                <text:list-item text:style-override="id1-3-2-2-3-4-7">
                  <text:number>6.</text:number>
                  <text:p text:style-name="al">Indien de raad besluit tot het realiseren van extra dienstbetrekkingen beschut werkt, worden deze ingezet op de wijze als genoemd in het tweede lid.</text:p>
                </text:list-item>
              </text:list>
            </text:section>
            <text:section text:name="artikel_id1-3-2-2-3-5" text:style-name="artikel">
              <text:p text:style-name="artikel_kop_titel"><text:span text:style-name="artikel_kop_label">Artikel</text:span> <text:span text:style-name="artikel_kop_nr">6.</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6" text:style-name="artikel">
              <text:p text:style-name="artikel_kop_titel"><text:span text:style-name="artikel_kop_label">Artikel</text:span> <text:span text:style-name="artikel_kop_nr">7.</text:span> Verzuimpolis</text:p>
              <text:list text:style-name="id1-3-2-2-3-6-2">
                <text:list-item text:style-override="id1-3-2-2-3-6-2">
                  <text:number>1.</text:number>
                  <text:p text:style-name="al">Een werkgever komt in aanmerking voor een vergoeding van de kosten van een verzuimpolis als:</text:p>
                  <text:list text:style-name="id1-3-2-2-3-6-2-3">
                    <text:list-item text:style-override="id1-3-2-2-3-6-2-3-1">
                      <text:number>a.</text:number>
                      <text:p text:style-name="al">de werkgever voor ten minste de duur van zes maanden een arbeidsovereenkomst aangaat met een werknemer;</text:p>
                    </text:list-item>
                    <text:list-item text:style-override="id1-3-2-2-3-6-2-3-2">
                      <text:number>b.</text:number>
                      <text:p text:style-name="al">de werknemer voorafgaande aan de aanvang van de arbeid behoort tot de doelgroep;</text:p>
                    </text:list-item>
                    <text:list-item text:style-override="id1-3-2-2-3-6-2-3-3">
                      <text:number>c.</text:number>
                      <text:p text:style-name="al">de werknemer een structurele functionele of andere beperking heeft of de werkgever ten behoeve van de werknemer een loonkostensubsidie als bedoeld in artikel 10d van de wet ontvangt en niet in het doelgroepenregister is opgenomen;</text:p>
                    </text:list-item>
                    <text:list-item text:style-override="id1-3-2-2-3-6-2-3-4">
                      <text:number>d.</text:number>
                      <text:p text:style-name="al">artikel 29b van de Ziektewet niet van toepassing is;</text:p>
                    </text:list-item>
                    <text:list-item text:style-override="id1-3-2-2-3-6-2-3-5">
                      <text:number>e.</text:number>
                      <text:p text:style-name="al">de werknemer zijn woonplaats heeft binnen de gemeente, en</text:p>
                    </text:list-item>
                    <text:list-item text:style-override="id1-3-2-2-3-6-2-3-6">
                      <text:number>f.</text:number>
                      <text:p text:style-name="al">de werkgever geen eigen verzuimpolis heeft die voldoende compenseert.</text:p>
                    </text:list-item>
                  </text:list>
                </text:list-item>
                <text:list-item text:style-override="id1-3-2-2-3-6-3">
                  <text:number>2.</text:number>
                  <text:p text:style-name="al">Het college kan een vergoeding geven voor de (extra) te maken premiekosten voor de verzuimpolis. </text:p>
                </text:list-item>
                <text:list-item text:style-override="id1-3-2-2-3-6-4">
                  <text:number>3.</text:number>
                  <text:p text:style-name="al">Van deze verzuimpolis kan geen gebruik gemaakt worden als er gebruik gemaakt kan worden van de no-risk polis van het UWV.</text:p>
                </text:list-item>
              </text:list>
            </text:section>
            <text:section text:name="artikel_id1-3-2-2-3-7" text:style-name="artikel">
              <text:p text:style-name="artikel_kop_titel"><text:span text:style-name="artikel_kop_label">Artikel</text:span> <text:span text:style-name="artikel_kop_nr">8.</text:span> Maatwerkvoorzieningen</text:p>
              <text:list text:style-name="id1-3-2-2-3-7-2">
                <text:list-item text:style-override="id1-3-2-2-3-7-2">
                  <text:number>1.</text:number>
                  <text:p text:style-name="al">Aan een persoon die behoort tot de doelgroep kan het college, aanvullend op de voorzieningen zoals benoemd in hoofdstuk 3 van deze verordening, een maatwerkvoorziening aanbieden, indien de individuele klantsituatie daarom vraagt.</text:p>
                </text:list-item>
                <text:list-item text:style-override="id1-3-2-2-3-7-3">
                  <text:number>2.</text:number>
                  <text:p text:style-name="al">De maatwerkvoorziening moet bijdragen aan het mogelijk maken van reguliere arbeid door de persoon die behoort tot de doelgroep.</text:p>
                </text:list-item>
              </text:list>
            </text:section>
            <text:section text:name="artikel_id1-3-2-2-3-8" text:style-name="artikel">
              <text:p text:style-name="artikel_kop_titel"><text:span text:style-name="artikel_kop_label">Artikel</text:span> <text:span text:style-name="artikel_kop_nr">9.</text:span> Onkostenvergoedingen</text:p>
              <text:list text:style-name="id1-3-2-2-3-8-2">
                <text:list-item text:style-override="id1-3-2-2-3-8-2">
                  <text:number>1.</text:number>
                  <text:p text:style-name="al">Het college kan aan de personen behorend tot de doelgroep, een vergoeding verstrekken voor noodzakelijke kosten die gemaakt worden in het kader van de arbeidsinschakeling en re-integratie.</text:p>
                </text:list-item>
                <text:list-item text:style-override="id1-3-2-2-3-8-3">
                  <text:number>2.</text:number>
                  <text:p text:style-name="al">Geen aanspraak op de in het eerste lid genoemde vergoedingen bestaat indien een beroep kan worden gedaan op een voorliggende voorziening die, gezien haar aard en doel, wordt geacht voor belanghebbende toereikend en passend te zij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en oude verordening en overgangsrecht</text:p>
              <text:list text:style-name="id1-3-2-2-4-2-2">
                <text:list-item text:style-override="id1-3-2-2-4-2-2">
                  <text:number> 1. </text:number>
                  <text:p text:style-name="al">De Re-integratieverordening Participatiewet, IOAW en IOAZ Alkmaar 2015 wordt ingetrokken.</text:p>
                </text:list-item>
                <text:list-item text:style-override="id1-3-2-2-4-2-3">
                  <text:number> 2. </text:number>
                  <text:p text:style-name="al"> Een persoon die gebruik maakt van een toegekende voorziening op grond van de Re-integratieverordening Participatiewet, IOAW en IOAZ Alkmaar 2015, die moet worden beëindigd op grond van deze verordening, behoudt deze voorziening voor zover wordt voldaan aan de voorwaarden uit deze eerstgenoemde verordening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onderdeel a.</text:p>
                    </text:list-item>
                  </text:list>
                </text:list-item>
                <text:list-item text:style-override="id1-3-2-2-4-2-4">
                  <text:number> 3. </text:number>
                  <text:p text:style-name="al">Het college kan na afloop van de in het tweede lid, onderdeel a, bedoelde periode, besluiten of een voorziening wordt voortgezet.</text:p>
                </text:list-item>
                <text:list-item text:style-override="id1-3-2-2-4-2-5">
                  <text:number> 4. </text:number>
                  <text:p text:style-name="al">De Re-integratieverordening Participatiewet, IOAW en IOAZ Alkmaar 2015 blijft van toepassing ten aanzien van een voortgezette voorziening als bedoeld in het tweede en derde lid.</text:p>
                </text:list-item>
              </text:list>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ze verordening treedt in werking op de dag na bekendmaking en werkt terug tot en met 1 januari 2017.</text:p>
                </text:list-item>
                <text:list-item text:style-override="id1-3-2-2-4-3-3">
                  <text:number>2.</text:number>
                  <text:p text:style-name="al">Deze verordening wordt aangehaald als: Re-integratieverordening Participatiewet, IOAW, IOAZ gemeente Alkmaar 2017.</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kmaar, </text:span>
            <text:span text:style-name="datum">14-12-2017</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ondertekening_naam">
            <text:span text:style-name="voornaam"> P.M. </text:span>
            <text:span text:style-name="achternaam">Bruinooge,</text:span>
          </text:span></text:p>
            <text:p><text:span text:style-name="functie">voorzitter,</text:span></text:p>
          </text:section>
          <text:section text:name="ondertekening_id1-3-2-3-5">
            <text:p><text:span text:style-name="functie"/></text:p>
          </text:section>
          <text:section text:name="ondertekening_id1-3-2-3-6">
            <text:p><text:span text:style-name="functie"/></text:p>
            <text:p><text:span text:style-name="ondertekening_naam">
            <text:span text:style-name="voornaam"> F.A.J.M. </text:span>
            <text:span text:style-name="achternaam">van Beek,</text:span>
          </text:span></text:p>
            <text:p><text:span text:style-name="functie">griffier.</text:span></text:p>
            <text:p><text:span text:style-name="ondertekening_naam">
            <text:span text:style-name="achternaam"/>
          </text:span></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text:p>
          <text:p text:style-name="al">Hieruit moet onder andere aandacht blijken voor de in de Participatiewet onderscheiden doelgroepen en de daarbinnen te onderscheiden subgroepen. Dit leent zich niet tot het formuleren van gedetailleerde regels die op iedere situatie van toepassing zijn.</text:p>
          <text:p text:style-name="al">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Persoonlijke ondersteuning (artikelen 8a, eerste lid, onderdeel a, en 10, eerste lid, van de Participatiewet);</text:p>
            </text:list-item>
            <text:list-item text:style-override="id1-3-2-4-9-2">
              <text:number>-</text:number>
              <text:p text:style-name="al">Scholing of opleiding als bedoeld in artikel 10a, vijfde lid, van de Participatiewet (artikel 8a, eerste lid, onderdeel c, en tweede lid, onderdeel c, van de Participatiewet);</text:p>
            </text:list-item>
            <text:list-item text:style-override="id1-3-2-4-9-3">
              <text:number>-</text:number>
              <text:p text:style-name="al">Participatievoorziening Beschut werk als bedoeld in artikel 10b van de Participatiewet (artikelen 8a, eerste lid, onderdeel e, en 10b, vierde lid,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die algemene bijstand ontvangen;</text:p>
            </text:list-item>
            <text:list-item text:style-override="id1-3-2-4-19-2">
              <text:number>-</text:number>
              <text:p text:style-name="al">als bedoeld in artikel 34a, vijfde lid onderdelen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vet">Artikel 2. Inzet van voorzieningen</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text:p>
          <text:p text:style-name="al"> </text:p>
          <text:p text:style-name="al">
          <text:span text:style-name="nadrukcur">Beëindigingsgronden</text:span>
        </text:p>
          <text:p text:style-name="al">Het college kan een voorziening beëindigen in de gevallen zoals opgenomen in artikel 2, vierde lid, van deze verordening. Onder beëindigen wordt hierbij ook verstaan het stopzetten van de subsidie aan een werkgever of het opzeggen van de arbeidsovereenkomst bij een detacheringsbaan. Bij deze laatste van wijze van beëindigen dient vanzelfsprekend de toepasselijke bepalingen uit het arbeidsrecht en de eventueel aanwezige rechtspositieregeling in acht te worden genomen. </text:p>
          <text:p text:style-name="al"> </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p text:style-name="al">De Participatiewet voorziet niet in een terugvorderingsgrond van re-integratiekosten die onnodig zijn gemaakt. Noch van een bijstandsgerechtigde, noch van een niet bijstandsgerechtigde kunnen die kosten worden teruggevorderd.<text:note text:id="noot_id1-3-2-4-35-1" text:note-class="footnote"><text:note-citation text:label=" 1 "> 1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3. Scholing</text:span>
        </text:p>
          <text:p text:style-name="al">De scholing of opleiding moet zijn gericht zijn vergroting van de kansen op de arbeidsmarkt. Taallessen zijn een belangrijk onderdeel van het scholingsaanbod. Verder kan voor personen zonder startkwalificatie scholing noodzakelijk zijn voor de re-integratie. Onder startkwalificatie wordt verstaan een HAVO of VWO-diploma of een diploma van het middelbaar beroepsonderwijs (MBO), niveau twee.</text:p>
          <text:p text:style-name="al">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44-1" text:note-class="footnote"><text:note-citation text:label=" 2 "> 2 </text:note-citation><text:note-body><text:p text:style-name="noot.al">Kamerstukken II 2002/03 28870, nr. 3, blz. 35. </text:p></text:note-body></text:note></text:p>
          <text:p text:style-name="al"> </text:p>
          <text:p text:style-name="al">
          <text:span text:style-name="nadrukcur">Doelgroep sociale activering </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49-1" text:note-class="footnote"><text:note-citation text:label=" 3 "> 3 </text:note-citation><text:note-body><text:p text:style-name="noot.al">CRvB 24-04-2012, nr. 11/2062 WWB, ECLI:NL:CRVB:2012:BW4400 </text:p></text:note-body></text:note></text:p>
          <text:p text:style-name="al"> </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span text:style-name="nadrukcur">Geen verdringing</text:span>
        </text:p>
          <text:p text:style-name="al">Sociale activering wordt uitsluitend verstrekt als er geen verdringing van de arbeidsmarkt plaatsvindt. Het opvullen van een vacature is alleen toegestaan als de vacature niet is ontstaan door afvloeiing, maar door ontslag op grond van een van de volgende redenen:</text:p>
          <text:list text:style-name="id1-3-2-4-56">
            <text:list-item text:style-override="id1-3-2-4-56-1">
              <text:number>-</text:number>
              <text:p text:style-name="al">eigen initiatief van de werknemer;</text:p>
            </text:list-item>
            <text:list-item text:style-override="id1-3-2-4-56-2">
              <text:number>-</text:number>
              <text:p text:style-name="al">handicap;</text:p>
            </text:list-item>
            <text:list-item text:style-override="id1-3-2-4-56-3">
              <text:number>-</text:number>
              <text:p text:style-name="al">ouderdomspensioen;</text:p>
            </text:list-item>
            <text:list-item text:style-override="id1-3-2-4-56-4">
              <text:number>-</text:number>
              <text:p text:style-name="al">vermindering van werktijd op initiatief van de werknemer, of</text:p>
            </text:list-item>
            <text:list-item text:style-override="id1-3-2-4-56-5">
              <text:number>-</text:number>
              <text:p text:style-name="al">gewettigd ontslag om dringende redenen.</text:p>
            </text:list-item>
          </text:list>
          <text:p text:style-name="al">
          <text:span text:style-name="nadrukvet">Artikel 5.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58-1" text:note-class="footnote"><text:note-citation text:label=" 4 "> 4 </text:note-citation><text:note-body><text:p text:style-name="noot.al">Kamerstukken II 2016/17, 34 578, nr. 3, blz. 20 – 21. </text:p></text:note-body></text:note> Deze verplichting geldt tot wanneer de vastgestelde aantallen beschut werkplekken zijn bereikt (artikel 10b, zesde lid, van de Participatiewet).<text:note text:id="noot_id1-3-2-4-58-2" text:note-class="footnote"><text:note-citation text:label=" 5 "> 5 </text:note-citation><text:note-body><text:p text:style-name="noot.al">Kamerstukken II 2016/17, 4 578, nr. 3, blz. 22.</text:p></text:note-body></text:note>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61-1" text:note-class="footnote"><text:note-citation text:label=" 6 "> 6 </text:note-citation><text:note-body><text:p text:style-name="noot.al">Kamerstukken II 2016/17, 34 578, nr. 3, blz. 21.</text:p></text:note-body></text:note></text:p>
          <text:p text:style-name="al"> </text:p>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64-1" text:note-class="footnote"><text:note-citation text:label=" 7 "> 7 </text:note-citation><text:note-body><text:p text:style-name="noot.al">Kamerstukken II 2013/14, 33 161, nr. 113.</text:p></text:note-body></text:note></text:p>
          <text:p text:style-name="al"> </text:p>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text:p>
          <text:p text:style-name="al">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68-1" text:note-class="footnote"><text:note-citation text:label=" 8 "> 8 </text:note-citation><text:note-body><text:p text:style-name="noot.al">Kamerstukken II 2016/17, 34 578, nr. 3, blz. 21.</text:p></text:note-body></text:note> Het toekennen van een beschut werkplek is een besluit in de zin van de Awb.<text:note text:id="noot_id1-3-2-4-68-2" text:note-class="footnote"><text:note-citation text:label=" 9 "> 9 </text:note-citation><text:note-body><text:p text:style-name="noot.al">Kamerstukken II 2016/17, 34 578, nr. 3, blz. 21.</text:p></text:note-body></text:note></text:p>
          <text:p text:style-name="al"> </text:p>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71-1" text:note-class="footnote"><text:note-citation text:label=" 10 "> 10 </text:note-citation><text:note-body><text:p text:style-name="noot.al">Kamerstukken II 2016/17, 34 578, nr. 3, blz. 6-7.</text:p></text:note-body></text:note></text:p>
          <text:p text:style-name="al"> </text:p>
          <text:p text:style-name="al">
          <text:span text:style-name="nadrukcur">Additionele omvang voorziening beschut werk</text:span>
        </text:p>
          <text:p text:style-name="al">De gemeente is verplicht om elk jaar een aantal beschut werkplekken te realiseren. Bij verordening kan de gemeenteraad een hoger aantal door het college te realiseren dienstbetrekkingen vaststellen. Daarbij kan de gemeenteraad ook regelen hoe deze additionele omvang wordt bepaald en hoe dan de volgorde wordt bepaald waarin de personen die behoren tot de doelgroep beschut werk door het college van een dienstbetrekking worden voorzien (artikel 10b, vijfde lid, van de Participatiewet). Dit is geregeld in het vijfde en, zesde lid van artikel 4. De gemeenteraad kan ook op grond van het vijfde lid vaststellen dat er geen additionele beschut werkplekken worden aangeboden.</text:p>
          <text:p text:style-name="al"/>
          <text:p text:style-name="al">
          <text:span text:style-name="nadrukvet">Artikel 6. Persoonlijke ondersteuning (jobcoach)</text:span>
        </text:p>
          <text:p text:style-name="al">In artikel 6 wordt de voorziening persoonlijke ondersteuning nader geduid. Het gaat dan om een voorziening zoals een jobcoach, die op vaste tijden en gedurende een bepaald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De noodzaak van begeleiding wordt door het UWV bij het uitvoeren van de loonwaardemeting geadviseerd. Persoonlijke ondersteuning heeft tot doel dat een werknemer wordt begeleid naar een situatie dat hij uiteindelijk zonder begeleiding via een dergelijke voorziening bij een reguliere werkgever werkzaam kan zijn.<text:note text:id="noot_id1-3-2-4-77-1" text:note-class="footnote"><text:note-citation text:label=" 11 "> 11 </text:note-citation><text:note-body><text:p text:style-name="noot.al">Kamerstukken II 2013-2014, 33 161, nr. 107, blz. 115.</text:p></text:note-body></text:note> Incidenteel kan ook de interne jobcoach voor begeleiding ingezet worden.</text:p>
          <text:p text:style-name="al"/>
          <text:p text:style-name="al">
          <text:span text:style-name="nadrukvet">Artikel 7. Verzuimpolis</text:span>
        </text:p>
          <text:p text:style-name="al">De werkgever sluit ten behoeve van het verstrekken van een (aanvullende) verzuimpolis een verzekering af met een verzekeraar. De werkgever treedt op als verzekeringnemer. De verzuimpolis kan worden ingezet als ondersteuning bij de arbeidsinschakeling (artikel 8a, tweede lid, onderdeel b, van de Participatiewet). De verzuimpolis zorgt ervoor dat de werkgever compensatie ontvangt voor de loonkosten, wanneer een werknemer met arbeidsbeperkingen ziek wordt. Een werkgever komt niet in aanmerking voor een verzuimpolis als artikel 29b van de Ziektewet van toepassing is (artikel 8a, tweede lid, onderdeel b Participatiewet). En ook niet als er gebruik gemaakt kan worden van de no-riskpolis van het UWV.</text:p>
          <text:p text:style-name="al">De verzuimpolis is een verzekering voor bij ziekte. De werkgever komt hiervoor in aanmerking indien de werknemer een structurele functionele of andere beperking heeft of ten behoeve van wie die werkgever een loonkostensubsidie ontvangt en de werknemer niet in het doelgroepenregister is opgenomen.</text:p>
          <text:p text:style-name="al"> </text:p>
          <text:p text:style-name="al">
          <text:span text:style-name="nadrukcur">Voorwaarden</text:span>
        </text:p>
          <text:p text:style-name="al">In het eerste lid is opgenomen wanneer een werkgever in aanmerking komt voor vergoeding van de kosten van een verzuimpolis. Er is voor gekozen om de mogelijkheid tot inzet van een verzuimpolis te beperken voor arbeidsovereenkomsten die minimaal zes maanden duren. Voorts is voor inzet van de verzuim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De werknemer mag niet zijn opgenomen in het doelgroepenregister. Dan valt hij immers automatisch onder de no-riskpolis van het UWV.</text:p>
          <text:p text:style-name="al"/>
          <text:p text:style-name="al">
          <text:span text:style-name="nadrukvet">Artikel 8. Maatwerkvoorzieningen</text:span>
        </text:p>
          <text:p text:style-name="al">De raad stelt bij verordening regels vast waarin het beleid van de gemeente ten aanzien van haar re- integratietaak wordt neergelegd. Dit leent zich niet tot het formuleren van gedetailleerde regels die op iedere situatie van toepassing zijn.</text:p>
          <text:p text:style-name="al">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kunnen maken op ondersteuning bij arbeidsinschakeling en de door het college noodzakelijk geachte voorziening binnen de kaders van de re-integratieverordening. Daarom is ervoor gekozen in de verordening de voorzieningen vast te leggen die het college in ieder geval kan aanbieden. Daarnaast is in dit artikel vastgelegd dat in het individuele geval, naast de voorzieningen zoals in deze verordening genoemd, andere voorzieningen kunnen worden ingezet die het college in de individuele klantsituatie noodzakelijk acht. Te denken valt aan vormen van werkstages, detacheringsbanen, leerwerktrajecten, werkervaringsplaats.</text:p>
          <text:p text:style-name="al"/>
          <text:p text:style-name="al">
          <text:span text:style-name="nadrukvet">Artikel 9. Onkostenvergoedingen</text:span>
        </text:p>
          <text:p text:style-name="al">Hierbij kan gedacht worden aan een reiskostenvergoeding en andere vervoersvoorzieningen, zoals de aanschaf van een fiets.</text:p>
          <text:p text:style-name="al"/>
          <text:p text:style-name="al">
          <text:span text:style-name="nadrukvet">Artikel 10. Intrekken oude verordening en overgangsrecht</text:span>
        </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2, vierd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oude’ re-integratieverordening van toepassing (artikel 10, vierde lid, van deze verordening).</text:p>
          <text:p text:style-name="al"/>
          <text:p text:style-name="al">
          <text:span text:style-name="nadrukvet">Artikel 11. Inwerkingtreding en citeertitel</text:span>
        </text:p>
          <text:p text:style-name="al">Dit artikel spreekt voor zich.</text:p>
          <text:p text:style-name="al">    </text:p>
          <text:p text:style-name="al">De raad voornoemd,</text:p>
          <text:p text:style-name="al">  </text:p>
          <text:p text:style-name="al">P.M. Bruinooge, voorzitter </text:p>
          <text:p text:style-name="al">   </text:p>
          <text:p text:style-name="al">F.A.J.M. van Beek,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3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IOAZ gemeente Alkm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438</meta:user-defined>
    <meta:user-defined meta:name="OVERHEIDop.GmbID/DC.identifier">gmb-2018-743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Alkmaar</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source">artikel 34 van de Wet inkomensvoorziening oudere en gedeeltelijk arbeidsongeschikte werkloze werknemers;1.0:c:BWBR0004044&amp;artikel=34&amp;g=2018-01-01</meta:user-defined>
    <meta:user-defined meta:name="DC.source">artikel 35 van de Wet inkomensvoorziening oudere en gedeeltelijk arbeidsongeschikte werkloze werknemers;1.0:c:BWBR0004044&amp;artikel=35&amp;g=2018-01-01</meta:user-defined>
    <meta:user-defined meta:name="DC.source">artikel 36 van de Wet inkomensvoorziening oudere en gedeeltelijk arbeidsongeschikte werkloze werknemers;1.0:c:BWBR0004044&amp;artikel=36&amp;g=2018-01-01</meta:user-defined>
    <meta:user-defined meta:name="DC.source">artikel 34 van de Wet inkomensvoorziening oudere en gedeeltelijk arbeidsongeschikte gewezen zelfstandigen;1.0:c:BWBR0004163&amp;artikel=34&amp;g=2018-01-01</meta:user-defined>
    <meta:user-defined meta:name="DC.source">artikel 35 van de Wet inkomensvoorziening oudere en gedeeltelijk arbeidsongeschikte gewezen zelfstandigen;1.0:c:BWBR0004163&amp;artikel=35&amp;g=2018-01-01</meta:user-defined>
    <meta:user-defined meta:name="DC.source">artikel 36 van de Wet inkomensvoorziening oudere en gedeeltelijk arbeidsongeschikte gewezen zelfstandigen;1.0:c:BWBR0004163&amp;artikel=36&amp;g=2018-01-01</meta:user-defined>
    <meta:user-defined meta:name="DCTERMS.alternative">Re-integratieverordening Participatiewet, IOAW, IOAZ gemeente Alkmaar 2017</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