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5 in Barneveld, het onderhouden en restaureren va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3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37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7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5 in Barneveld, het onderhouden en restaureren van monumenta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376</meta:user-defined>
    <meta:user-defined meta:name="OVERHEIDop.GmbID/DC.identifier">gmb-2018-74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5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6 461211</meta:user-defined>
    <meta:user-defined meta:name="OVERHEIDop.versieInformatie"/>
  </office:meta>
</office:document-meta>
</file>