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Competitiefeesten KLM Tennisvereniging De Vliegende Hollander 21 april 2018 Wimbledonpark 16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18 heeft de gemeente een melding ontvangen voor activiteiten waarvoor geen vergunningplicht geldt op locatie Wimbledonpark 161 in Amstelveen. De melding is geregistreerd onder zaaknummer HZ_MEL_INF-2018-0772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4375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37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37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Competitiefeesten KLM Tennisvereniging De Vliegende Hollander 21 april 2018 Wimbledonpark 16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375</meta:user-defined>
    <meta:user-defined meta:name="OVERHEIDop.GmbID/DC.identifier">gmb-2018-743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XM 16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57.37 478079.71</meta:user-defined>
    <meta:user-defined meta:name="OVERHEIDop.versieInformatie"/>
  </office:meta>
</office:document-meta>
</file>